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margin-top="0cm" fo:margin-bottom="0.423cm" style:contextual-spacing="false" fo:text-align="justify" style:justify-single-word="false"/>
    </style:style>
    <style:style style:name="P3" style:family="paragraph" style:parent-style-name="Standard">
      <style:paragraph-properties fo:margin-top="0cm" fo:margin-bottom="0cm" style:contextual-spacing="false"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cm" style:contextual-spacing="false" fo:text-align="center" style:justify-single-word="false"/>
    </style:style>
    <style:style style:name="P6" style:family="paragraph" style:parent-style-name="Standard">
      <style:paragraph-properties fo:margin-top="0cm" fo:margin-bottom="0cm" style:contextual-spacing="false" fo:text-align="center" style:justify-single-word="false"/>
      <style:text-properties officeooo:paragraph-rsid="0004eb57"/>
    </style:style>
    <style:style style:name="P7" style:family="paragraph" style:parent-style-name="Standard">
      <style:paragraph-properties fo:text-align="justify" style:justify-single-word="false"/>
      <style:text-properties fo:background-color="#cccccc"/>
    </style:style>
    <style:style style:name="P8" style:family="paragraph" style:parent-style-name="Standard">
      <style:paragraph-properties fo:text-align="center" style:justify-single-word="false"/>
      <style:text-properties fo:font-size="14pt" style:text-underline-style="none" fo:font-weight="bold" fo:background-color="#cccccc"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style:text-underline-style="none" fo:font-weight="bold" officeooo:paragraph-rsid="0004eb57" fo:background-color="#cccccc"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style:text-underline-style="none" fo:font-weight="bold" officeooo:rsid="00081bb8" officeooo:paragraph-rsid="00081bb8" fo:background-color="#cccccc" style:font-size-asian="14pt" style:font-weight-asian="bold" style:font-size-complex="14pt" style:font-weight-complex="bold"/>
    </style:style>
    <style:style style:name="P11"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12" style:family="paragraph" style:parent-style-name="Standard">
      <style:paragraph-properties fo:margin-top="0cm" fo:margin-bottom="0cm" style:contextual-spacing="false"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fo:break-before="page"/>
      <style:text-properties fo:font-weight="bold" fo:background-color="#cccccc" style:font-weight-asian="bold"/>
    </style:style>
    <style:style style:name="P14" style:family="paragraph" style:parent-style-name="Standard">
      <style:paragraph-properties fo:margin-top="0cm" fo:margin-bottom="0cm" style:contextual-spacing="false" fo:text-align="start" style:justify-single-word="false"/>
    </style:style>
    <style:style style:name="P15" style:family="paragraph" style:parent-style-name="Standard">
      <style:paragraph-properties fo:margin-top="0cm" fo:margin-bottom="0cm" style:contextual-spacing="false" fo:text-align="justify" style:justify-single-word="false"/>
      <style:text-properties fo:font-size="7pt" style:font-size-asian="6.09999990463257pt" style:font-size-complex="7pt"/>
    </style:style>
    <style:style style:name="P16" style:family="paragraph" style:parent-style-name="Standard">
      <style:paragraph-properties fo:margin-top="0cm" fo:margin-bottom="0cm" style:contextual-spacing="false" fo:text-align="end" style:justify-single-word="false"/>
    </style:style>
    <style:style style:name="P17" style:family="paragraph" style:parent-style-name="Standard" style:list-style-name="L1">
      <style:paragraph-properties fo:margin-top="0cm" fo:margin-bottom="0.212cm" style:contextual-spacing="false" fo:text-align="justify" style:justify-single-word="false"/>
    </style:style>
    <style:style style:name="P18" style:family="paragraph" style:parent-style-name="Standard" style:list-style-name="L1">
      <style:paragraph-properties fo:margin-top="0cm" fo:margin-bottom="0.423cm" style:contextual-spacing="false" fo:text-align="justify" style:justify-single-word="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ize="9pt" style:font-size-asian="9pt" style:font-size-complex="9pt"/>
    </style:style>
    <style:style style:name="T4" style:family="text">
      <style:text-properties style:text-position="super 58%"/>
    </style:style>
    <style:style style:name="T5" style:family="text">
      <style:text-properties style:text-position="super 58%" fo:font-size="9pt" style:font-size-asian="9pt" style:font-size-complex="9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officeooo:rsid="0004eb57" fo:background-color="#ffff00" loext:char-shading-value="0" style:font-size-asian="10pt" style:font-style-asian="italic" style:font-size-complex="10pt" style:font-style-complex="italic"/>
    </style:style>
    <style:style style:name="T8" style:family="text">
      <style:text-properties fo:font-size="10pt" fo:font-style="italic" officeooo:rsid="000a30d5" fo:background-color="#ffff00" loext:char-shading-value="0" style:font-size-asian="10pt" style:font-style-asian="italic" style:font-size-complex="10pt" style:font-style-complex="italic"/>
    </style:style>
    <style:style style:name="T9" style:family="text">
      <style:text-properties officeooo:rsid="0004eb57"/>
    </style:style>
    <style:style style:name="T10" style:family="text">
      <style:text-properties fo:font-style="italic" style:font-style-asian="italic" style:font-style-complex="italic"/>
    </style:style>
    <style:style style:name="T11" style:family="text">
      <style:text-properties fo:font-style="italic" officeooo:rsid="000b49a7" style:font-style-asian="italic" style:font-style-complex="italic"/>
    </style:style>
    <style:style style:name="T12" style:family="text">
      <style:text-properties fo:font-style="italic" officeooo:rsid="000b802c" style:font-style-asian="italic" style:font-style-complex="italic"/>
    </style:style>
    <style:style style:name="T13" style:family="text">
      <style:text-properties officeooo:rsid="000a3b6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FORMULAIRE DE DEMANDE ET ATTESTATION SUR L’HONNEUR</text:p>
      <text:p text:style-name="P9">PUBLICATION DE PRESSE</text:p>
      <text:p text:style-name="P10"/>
      <text:p text:style-name="P7"><text:span text:style-name="T2">I. – Formulaire de demande d’inscription d’une </text:span><text:span text:style-name="T1">publication de presse</text:span><text:span text:style-name="T2"> sur la liste départementale des supports habilités à publier des annonces judiciaires et légales :</text:span></text:p>
      <text:p text:style-name="P3">- Raison sociale de l’entreprise éditrice : ……………………………………………………………………………………………..</text:p>
      <text:p text:style-name="P15"/>
      <text:p text:style-name="P3">- Titre de la publication de presse : ………………………………………………………………………………………………………</text:p>
      <text:p text:style-name="P15"/>
      <text:p text:style-name="P3">- Périodicité : ………………………………………………………………………………………………..…………………...……………….</text:p>
      <text:p text:style-name="P15"/>
      <text:p text:style-name="P3">- Identité du directeur de la publication (NOM Prénom) : …………………………………………………………………...</text:p>
      <text:p text:style-name="P15"/>
      <text:p text:style-name="P3">- Coordonnées de la personne en charge du dossier (courriel et téléphone) : …………………………………….</text:p>
      <text:p text:style-name="P15"/>
      <text:p text:style-name="P14">- Adresse complète du siège social de l’entreprise éditrice : ………………………………………………………………………………………………………………………………………………………………………………………………………………………………………………………………………………………………………………………….</text:p>
      <text:p text:style-name="P15"/>
      <text:p text:style-name="P3">- Numéro d’inscription à la CPPAP accompagné de l’attestation de la CPPAP<text:note text:id="ftn1" text:note-class="footnote"><text:note-citation>1</text:note-citation><text:note-body><text:p text:style-name="P1"><text:s/><text:span text:style-name="T3">Cette attestation de la CPPAP doit notamment mentionner que la publication de presse respecte le critère fixé au 2° de l’art. 2 de loi n° 55-4 du 4 janvier 1955 modifiée et précisé au I de l’art. 1</text:span><text:span text:style-name="T5">er</text:span><text:span text:style-name="T3"> du décret n° 2019-1216 du 21 novembre 2019.</text:span></text:p></text:note-body></text:note> : …………………………………..</text:p>
      <text:p text:style-name="P15"/>
      <text:p text:style-name="P12">Données moyennes, sur les 6 meilleurs mois de l’année 202<text:span text:style-name="T13">3</text:span>, pour la publication de presse candidate :</text:p>
      <text:p text:style-name="P3">- Tirage total (nombre d’exemplaires) : …………………………………………………………………….………………………<text:span text:style-name="T9">...</text:span></text:p>
      <text:p text:style-name="P15"/>
      <text:p text:style-name="P3">- Diffusion gratuite ou assimilée (nombre d’exemplaires) : ………………………………………………………………….</text:p>
      <text:p text:style-name="P15"/>
      <text:p text:style-name="P3">- Invendus : (nombre d’exemplaires) : ………………………………………………………………………………………………….</text:p>
      <text:p text:style-name="P15"/>
      <text:p text:style-name="P3">- Vente effective dans le département (nombre d’exemplaires)<text:note text:id="ftn2" text:note-class="footnote"><text:note-citation>2</text:note-citation><text:note-body><text:p text:style-name="P1"><text:s/><text:span text:style-name="T3">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p></text:note-body></text:note> : ……………………………………………………….</text:p>
      <text:p text:style-name="P15"/>
      <text:p text:style-name="P3">Afin d’apprécier la régularité de la parution et le volume des informations générales, judiciaires ou techniques originales consacrées au département, fournir au moins les 7 derniers numéros parus à la date de la demande.</text:p>
      <text:p text:style-name="P15"/>
      <text:p text:style-name="P5">Fait à : …………………………………………. <text:s/><text:tab/><text:tab/><text:tab/>Le : …………………………………..</text:p>
      <text:p text:style-name="P15"/>
      <text:p text:style-name="P5">Signature du représentant légal de l’entreprise éditrice de la publication et, le cas échéant, cachet</text:p>
      <text:p text:style-name="P5">de l’expert-comptable ou du commissaire aux comptes :</text:p>
      <text:p text:style-name="P16"/>
      <text:p text:style-name="P16"/>
      <text:p text:style-name="P16"/>
      <text:p text:style-name="P16"/>
      <text:p text:style-name="P3"><text:span text:style-name="T6">La demande d’inscription assortie des pièces demandées doit être transmise avant le : </text:span><text:span text:style-name="T7">2</text:span><text:span text:style-name="T8">0</text:span><text:span text:style-name="T7">/11/202</text:span><text:span text:style-name="T8">3</text:span></text:p>
      <text:p text:style-name="P11"><text:span text:style-name="T10">L’envoi peut être fait par voie dématérialisée (au format .pdf) à : </text:span><text:a xlink:type="simple" xlink:href="mailto:pref-bvd@isere.gouv.fr" text:style-name="Internet_20_link" text:visited-style-name="Visited_20_Internet_20_Link"><text:span text:style-name="T12">pref-bvd@isere.gouv.fr</text:span></text:a><text:span text:style-name="T12"> </text:span></text:p>
      <text:p text:style-name="P13">II. – Attestation sur l’honneur :</text:p>
      <text:p text:style-name="P2">Je, soussigné(e) (NOM Prénom) …………………………………………………………………………………………………………..</text:p>
      <text:p text:style-name="P2">Directeur(trice) de la publication de presse (Titre de la publication) ………….………………………………………..</text:p>
      <text:p text:style-name="P2">Déclare sur l’honneur m’engager à publier les annonces légales conformément aux dispositions prévues par la loi n° 55-4 du 4 janvier 1955 et ses textes d’application.</text:p>
      <text:p text:style-name="P2">Cet engagement comprend en particulier :</text:p>
      <text:list xml:id="list3769763281" text:style-name="L1">
        <text:list-item>
          <text:p text:style-name="P17">Le respect du prix fixé, dans chaque département, par arrêté interministériel ;</text:p>
        </text:list-item>
        <text:list-item>
          <text:p text:style-name="P17">Le respect des règles de présentation des annonces fixées par ce même arrêté ;</text:p>
        </text:list-item>
        <text:list-item>
          <text:p text:style-name="P18">La mise en ligne sur la base de données ACTULEGALES des annonces relatives aux sociétés et fonds de commerce, en application de l’article 1<text:span text:style-name="T4">er</text:span> du décret n° 2012-1547 du 28 décembre 2012 modifié relatif à l'insertion des annonces légales portant sur les sociétés et fonds de commerce dans une base de données numérique centrale.</text:p>
        </text:list-item>
      </text:list>
      <text:p text:style-name="P2">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2">En outre, je déclare être informé que :</text:p>
      <text:p text:style-name="P2">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2">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2"/>
      <text:p text:style-name="P2"/>
      <text:p text:style-name="P6">Fait à : …………………………………………. <text:s/><text:tab/><text:tab/><text:tab/>Le : …………………………………..</text:p>
      <text:p text:style-name="P6"/>
      <text:p text:style-name="P5">Signature du directeur de la publication précédée</text:p>
      <text:p text:style-name="P4">de la mention « Lu et approuv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ERRY Vincent</meta:initial-creator>
    <meta:editing-cycles>16</meta:editing-cycles>
    <meta:print-date>2021-10-01T15:38:00</meta:print-date>
    <meta:creation-date>2021-10-01T15:21:00</meta:creation-date>
    <dc:date>2023-10-25T15:14:34.357000000</dc:date>
    <meta:editing-duration>PT3H22M35S</meta:editing-duration>
    <meta:generator>LibreOffice/7.3.7.2.M4$Windows_X86_64 LibreOffice_project/527cb563abf888fee92f6078b4bfb61fd86b64d9</meta:generator>
    <meta:document-statistic meta:table-count="0" meta:image-count="0" meta:object-count="0" meta:page-count="2" meta:paragraph-count="38" meta:word-count="682" meta:character-count="4636" meta:non-whitespace-character-count="3982"/>
    <meta:user-defined meta:name="AppVersion">16.0000</meta:user-defined>
    <meta:user-defined meta:name="Company">Ministère de la Culture</meta:user-defined>
    <meta:template xlink:type="simple" xlink:actuate="onRequest" xlink:title="Normal.dotm" xlink:href=""/>
  </office:meta>
</office:document-meta>
</file>